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3</text:p>
          </table:table-cell>
          <table:table-cell table:number-columns-repeated="2" table:style-name="ce2"/>
          <table:table-cell office:value-type="string" table:style-name="ce6">
            <text:p>20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102:1640</text:p>
          </table:table-cell>
          <table:table-cell office:value-type="float" office:value="99010.72" table:style-name="ce16">
            <text:p>99 010.7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4:743</text:p>
          </table:table-cell>
          <table:table-cell office:value-type="float" office:value="52064.88" table:style-name="ce16">
            <text:p>52 064.8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201:761</text:p>
          </table:table-cell>
          <table:table-cell office:value-type="float" office:value="146175.45000000001" table:style-name="ce16">
            <text:p>146 175.45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301:1347</text:p>
          </table:table-cell>
          <table:table-cell office:value-type="float" office:value="79625.22" table:style-name="ce16">
            <text:p>79 625.2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22:103</text:p>
          </table:table-cell>
          <table:table-cell office:value-type="float" office:value="70073.119999999995" table:style-name="ce16">
            <text:p>70 073.1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0:277</text:p>
          </table:table-cell>
          <table:table-cell office:value-type="float" office:value="5152708.8" table:style-name="ce16">
            <text:p>5 152 708.8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3:560</text:p>
          </table:table-cell>
          <table:table-cell office:value-type="float" office:value="34057.660000000003" table:style-name="ce16">
            <text:p>34 057.66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10103:5404</text:p>
          </table:table-cell>
          <table:table-cell office:value-type="float" office:value="26892.03" table:style-name="ce16">
            <text:p>26 892.03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726:330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769</text:p>
          </table:table-cell>
          <table:table-cell office:value-type="float" office:value="39115.68" table:style-name="ce16">
            <text:p>39 115.6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70104:120</text:p>
          </table:table-cell>
          <table:table-cell office:value-type="float" office:value="465293.97" table:style-name="ce16">
            <text:p>465 293.97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417:45</text:p>
          </table:table-cell>
          <table:table-cell office:value-type="float" office:value="110492.48" table:style-name="ce16">
            <text:p>110 492.4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54:448</text:p>
          </table:table-cell>
          <table:table-cell office:value-type="float" office:value="287563.75" table:style-name="ce16">
            <text:p>287 563.75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30201:56</text:p>
          </table:table-cell>
          <table:table-cell office:value-type="float" office:value="192350" table:style-name="ce16">
            <text:p>192 350.0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30501:176</text:p>
          </table:table-cell>
          <table:table-cell office:value-type="float" office:value="138744.69" table:style-name="ce16">
            <text:p>138 744.69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401:407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60108:152</text:p>
          </table:table-cell>
          <table:table-cell office:value-type="float" office:value="196020.96" table:style-name="ce16">
            <text:p>196 020.96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60108:153</text:p>
          </table:table-cell>
          <table:table-cell office:value-type="float" office:value="86296.08" table:style-name="ce16">
            <text:p>86 296.0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40102:1824</text:p>
          </table:table-cell>
          <table:table-cell office:value-type="float" office:value="3439720.62" table:style-name="ce16">
            <text:p>3 439 720.6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00000:482</text:p>
          </table:table-cell>
          <table:table-cell office:value-type="float" office:value="22735.65" table:style-name="ce16">
            <text:p>22 735.65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00000:877</text:p>
          </table:table-cell>
          <table:table-cell office:value-type="float" office:value="34938.400000000001" table:style-name="ce16">
            <text:p>34 938.4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00000:88</text:p>
          </table:table-cell>
          <table:table-cell office:value-type="float" office:value="426987.18" table:style-name="ce16">
            <text:p>426 987.1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80605:130</text:p>
          </table:table-cell>
          <table:table-cell office:value-type="float" office:value="1398600" table:style-name="ce16">
            <text:p>1 398 600.0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00000:118</text:p>
          </table:table-cell>
          <table:table-cell office:value-type="float" office:value="484781562.30000001" table:style-name="ce16">
            <text:p>484 781 562.3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00807:1298</text:p>
          </table:table-cell>
          <table:table-cell office:value-type="float" office:value="120767.78" table:style-name="ce16">
            <text:p>120 767.7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2:4330</text:p>
          </table:table-cell>
          <table:table-cell office:value-type="float" office:value="461329.72" table:style-name="ce16">
            <text:p>461 329.7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6:6787</text:p>
          </table:table-cell>
          <table:table-cell office:value-type="float" office:value="518348" table:style-name="ce16">
            <text:p>518 348.0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9:1736</text:p>
          </table:table-cell>
          <table:table-cell office:value-type="float" office:value="80132.27" table:style-name="ce16">
            <text:p>80 132.27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90406:238</text:p>
          </table:table-cell>
          <table:table-cell office:value-type="float" office:value="4508630.0999999996" table:style-name="ce16">
            <text:p>4 508 630.1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10201:1328</text:p>
          </table:table-cell>
          <table:table-cell office:value-type="float" office:value="379284.68" table:style-name="ce16">
            <text:p>379 284.6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20201:7856</text:p>
          </table:table-cell>
          <table:table-cell office:value-type="float" office:value="1040078.12" table:style-name="ce16">
            <text:p>1 040 078.1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20201:7857</text:p>
          </table:table-cell>
          <table:table-cell office:value-type="float" office:value="808132.66" table:style-name="ce16">
            <text:p>808 132.66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2:636</text:p>
          </table:table-cell>
          <table:table-cell office:value-type="float" office:value="259212.85" table:style-name="ce16">
            <text:p>259 212.85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901:1635</text:p>
          </table:table-cell>
          <table:table-cell office:value-type="float" office:value="2432538.2000000002" table:style-name="ce16">
            <text:p>2 432 538.2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100122:1074</text:p>
          </table:table-cell>
          <table:table-cell office:value-type="float" office:value="982549.94" table:style-name="ce16">
            <text:p>982 549.94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627:497</text:p>
          </table:table-cell>
          <table:table-cell office:value-type="float" office:value="2327899" table:style-name="ce16">
            <text:p>2 327 899.0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527</text:p>
          </table:table-cell>
          <table:table-cell office:value-type="float" office:value="1026154.06" table:style-name="ce16">
            <text:p>1 026 154.06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9:1152</text:p>
          </table:table-cell>
          <table:table-cell office:value-type="float" office:value="1559727.75" table:style-name="ce16">
            <text:p>1 559 727.75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201:289</text:p>
          </table:table-cell>
          <table:table-cell office:value-type="float" office:value="215541.18" table:style-name="ce16">
            <text:p>215 541.1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30138:227</text:p>
          </table:table-cell>
          <table:table-cell office:value-type="float" office:value="364280.79" table:style-name="ce16">
            <text:p>364 280.79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30138:228</text:p>
          </table:table-cell>
          <table:table-cell office:value-type="float" office:value="279728.19" table:style-name="ce16">
            <text:p>279 728.19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00000:1640</text:p>
          </table:table-cell>
          <table:table-cell office:value-type="float" office:value="11910790.529999999" table:style-name="ce16">
            <text:p>11 910 790.53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00000:1641</text:p>
          </table:table-cell>
          <table:table-cell office:value-type="float" office:value="9731260.5999999996" table:style-name="ce16">
            <text:p>9 731 260.6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00000:1642</text:p>
          </table:table-cell>
          <table:table-cell office:value-type="float" office:value="14533037.48" table:style-name="ce16">
            <text:p>14 533 037.48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00000:1643</text:p>
          </table:table-cell>
          <table:table-cell office:value-type="float" office:value="18449380.329999998" table:style-name="ce16">
            <text:p>18 449 380.33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00000:1644</text:p>
          </table:table-cell>
          <table:table-cell office:value-type="float" office:value="19062373.120000001" table:style-name="ce16">
            <text:p>19 062 373.12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00000:1645</text:p>
          </table:table-cell>
          <table:table-cell office:value-type="float" office:value="26154359.190000001" table:style-name="ce16">
            <text:p>26 154 359.19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00000:2130</text:p>
          </table:table-cell>
          <table:table-cell office:value-type="float" office:value="906045.11" table:style-name="ce16">
            <text:p>906 045.11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00000:1646</text:p>
          </table:table-cell>
          <table:table-cell office:value-type="float" office:value="9194891.9000000004" table:style-name="ce16">
            <text:p>9 194 891.90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00000:1647</text:p>
          </table:table-cell>
          <table:table-cell office:value-type="float" office:value="13868961.960000001" table:style-name="ce16">
            <text:p>13 868 961.96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00000:1648</text:p>
          </table:table-cell>
          <table:table-cell office:value-type="float" office:value="36328336.810000002" table:style-name="ce16">
            <text:p>36 328 336.81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15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983CAD02D9A511E3F96ECBF3EBB51C073D8A48C00347965FF1DEE49490954775D84269887D576B96F9D64B32458CF40F12C5BD4A7B79D482B80CB451DCC5B4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6-20T04:15:31Z</dc:date>
    <meta:print-date>2022-06-08T08:55:37Z</meta:print-date>
  </office:meta>
</office:document-meta>
</file>